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1742575515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1742575515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1742575515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1742575515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1742575515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1742575515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1742575515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174257551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1742575515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1742575515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1742575515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1742575515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1742575515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174257551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174257551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1742575515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1742575515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1742575515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1742575515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1742575515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1742575515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1742575515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1742575515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1742575515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174257551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174257551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174257551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1742575515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174257551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174257551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174257551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3713336605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1742575515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1742575515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