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12172171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0350749001734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78616255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035151374999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0350971183124" text:continue-list="list23035074900173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50571010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