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1264107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062077273100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71959806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062082182782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0622326132953" text:continue-list="list19062077273100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29131465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