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28798408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90729260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316927264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2353372500057" text:continue-list="list290729260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34320481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35280941336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85756321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