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Nuor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676649178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3143567021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1848920668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92715272949491" text:continue-list="list3143567021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802312863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92716160426134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842284093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1" meta:non-whitespace-character-count="8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