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099665050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929796687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30216111215031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066910413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822629063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9" meta:non-whitespace-character-count="8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