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221634952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330769623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85248732910031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097629683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012664354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9" meta:non-whitespace-character-count="8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