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0881400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6236831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015075885807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64685442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015027926453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0149493203621" text:continue-list="list19015075885807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86767198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