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uor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780833199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93017700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30156296627547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497365079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30156524680445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30157314211753" text:continue-list="list230156296627547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892065854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2" meta:non-whitespace-character-count="9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