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52395736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193196426703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2500713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04675545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68572080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1932061232638" text:continue-list="list404675545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