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47784037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515737124814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45674289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90802782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29552054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5156712802047" text:continue-list="list390802782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