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42356996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39710451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647538075" text:style-name="WWNum4">
        <text:list-item>
          <text:p text:style-name="P24"><text:span text:style-name="T33">di impegnarsi a comunicare ogni variazione di stati/fatti/condizioni e titolarità rispetto a quanto dichiarato;</text:span></text:p>
        </text:list-item>
      </text:list>
      <text:list xml:id="list329353402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92848066149322" text:continue-list="list139710451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92847058725674" text:continue-list="list329353402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31438912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34289581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32697107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90160816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