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Bortigali</text:span></text:p>
      <text:p text:style-name="P1"><draw:line text:anchor-type="char" draw:z-index="0" draw:name="Connettore 1 1" draw:style-name="gr1" draw:text-style-name="P6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227830832"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551086357"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4261033107" text:style-name="WWNum4">
        <text:list-item>
          <text:p text:style-name="P24"><text:span text:style-name="T33">di impegnarsi a comunicare ogni variazione di stati/fatti/condizioni e titolarità rispetto a quanto dichiarato;</text:span></text:p>
        </text:list-item>
      </text:list>
      <text:list xml:id="list1427833026"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31339105298387" text:continue-list="list551086357"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31339766425720" text:continue-list="list1427833026"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4233290448"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4196472690"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704452910"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705076439"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8" meta:non-whitespace-character-count="100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