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900372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9403154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128683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2296074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1867269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667343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667343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667343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667343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667343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667343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667343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667343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