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05768821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913768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7319496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080719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1044048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1022200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1022200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1022200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1022200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1022200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1022200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1022200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1022200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