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6931681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56177008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55832231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41163562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41163562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41163562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41163562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41163562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41163562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41163562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41163562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