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3567937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9835596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9350863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100371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100371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100371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1003714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100371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100371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100371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1003714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