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Hlk484526651"/><text:span text:style-name="T1">Comune di Bortiga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27183955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89441223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54033355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99478562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88129464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