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484526651"/><text:span text:style-name="T1">Comune di Bortiga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0006711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53550570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1509534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5476017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05323348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