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4957314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4957314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04957314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4957314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4957314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4957314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49573146" field:type="vnd.oasis.opendocument.field.FORMCHECKBOX"/><text:bookmark-end text:name="Controllo6"/><text:span text:style-name="T7"><text:s/></text:span><field:fieldmark-start text:name="__Fieldmark__112_404957314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4957314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4957314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4957314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4957314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4957314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0495731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495731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495731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495731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