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4670584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5698901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26524015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8955366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5218423740133" text:continue-list="list226524015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99996068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5220286650586" text:continue-list="list16521842374013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12995705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5219410345416" text:continue-list="list16522028665058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521961519557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