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633298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4371701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7638620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0694813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023738194429" text:continue-list="list197638620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598695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023851834784" text:continue-list="list1002373819442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8275207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025229586769" text:continue-list="list1002385183478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02457107744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