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8779173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412271124648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412330628501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2824020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4122457441166" text:continue-list="list23412330628501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85877364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4122569090781" text:continue-list="list23412245744116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2859993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