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8004280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510605151487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510662397962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9666472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5107736266891" text:continue-list="list16510662397962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855690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5107586810296" text:continue-list="list16510773626689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67392179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