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0316873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4347331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71076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175252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9607848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58346079506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58340977919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58337300285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58335443644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5834832223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58333373091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33969288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58352362393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5834089091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58334049239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58350985543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58339954059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58342870329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58352115174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343081216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58331943245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5834247533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58335201973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334946208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58331408214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5834003860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58341057889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5833745027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58340969810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5834599409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58344460670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5834859724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58352791047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58348672909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583454943262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404677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