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16443576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1918933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61146315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3084762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65774325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300525884319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300518732044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00518012745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00518964994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300513693372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300514439454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00517968344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00521326789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300525206450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300528055690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00524779950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00514419409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300514755465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3005265344031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00527753641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00509359933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300513416588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300529243224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00509146788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005086919690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300522474360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300517636110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00514262069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00509888014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300508675757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300519457364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00512033656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00517247911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300524287428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3005089602520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39452122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