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8"><text:span text:style-name="T4">Provincia di Nuor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863778533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791749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310373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1751404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4013947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68327444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6930370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032408960985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4488811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724427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35028860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4156050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94959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