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59439543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5140609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0121509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3651103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13600845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93715627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43459980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575760044830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67000686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04386810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74275534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6917673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81655378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