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2DADDE5054A48EE.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7B000001F472DADDE5054A48EE.png" xlink:type="simple" xlink:show="embed" xlink:actuate="onLoad"/><svg:title>logo</svg:title><svg:desc>WebMobile:Bussola:GRAFICA:stemma_demo-01.jpg</svg:desc></draw:frame><text:span text:style-name="T1">Comune di Bortigali</text:span></text:p>
      <text:p text:style-name="P8"><text:span text:style-name="T4">Provincia di Nuor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4244785119"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668411008"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103548621" text:style-name="WWNum5">
        <text:list-item>
          <text:p text:style-name="P12"><text:span text:style-name="T10">SCIA, prot. ...................., presentata allo Sportello unico per l’edilizia il </text:span><text:span text:style-name="T9">....../....../............</text:span></text:p>
        </text:list-item>
      </text:list>
      <text:list xml:id="list2622156126"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978221585"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365779357"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4265417314"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80760474395308" text:continue-list="list3365779357"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5" meta:non-whitespace-character-count="62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