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bookmark text:name="_GoBack"/><text:span text:style-name="T1">Comune di Bortigal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Nuoro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615787853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41554537595097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41556143288432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1" meta:non-whitespace-character-count="5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