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bookmark text:name="_GoBack"/><text:span text:style-name="T1">Comune di Bortigali</text:span></text:p>
      <text:p text:style-name="P11"><text:span text:style-name="T2">Provincia di Nuor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60493143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1495151581171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1495246987343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14951929705582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1495176663391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1495109477485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410586039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1495220099509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14950756992914" text:continue-list="list21495109477485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91805810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37851716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1495196225114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1495072726688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21551077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04772847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22926923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14952093563536" text:continue-list="list204772847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