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2124993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500878342654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50079037988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500805038340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500683654892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500829398567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7915623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500751918948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5008178184718" text:continue-list="list17500829398567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137012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648255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500799823507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50084968448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144824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162337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410913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5008909031547" text:continue-list="list21162337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