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4258624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1483570001124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407934890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55575359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26835816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1483479406979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590237393" text:style-name="WW8Num36">
              <text:list-item>
                <text:p text:style-name="P201"><text:span text:style-name="T29">CILA: art. 6/bis – SCIA art. 37 DPR n. 380/01. </text:span><text:span text:style-name="T20">(O legge regionale).</text:span></text:p>
              </text:list-item>
            </text:list>
            <text:list xml:id="list214835654584374" text:continue-list="list21483479406979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1483531462254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24488595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97404291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14834123760220" text:continue-list="list124488595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14835287120995"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783003259"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14835780138119"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330917245"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1483449564734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82643139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1483568300101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242040872"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14835489112429"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8483774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55918581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1483434158222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70466987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16444550"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745863168"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330237986" text:style-name="WW8Num5">
              <text:list-item>
                <text:list>
                  <text:list-item>
                    <text:p text:style-name="P204"><text:span text:style-name="T29">CILA: art. 6/bis DPR n. 380/01. </text:span><text:span text:style-name="T20">(O legge regionale).</text:span></text:p>
                  </text:list-item>
                </text:list>
              </text:list-item>
            </text:list>
            <text:list xml:id="list214833774470938" text:continue-list="list1745863168"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767939606"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6333485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139879519"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46495324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14347154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14834389516464" text:continue-list="list21483570001124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059383688"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964270359"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58433724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73203744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14833925948478"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21796160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74616645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5676863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00572647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18431279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1483577458914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72566289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1483423228020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418957557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315504721" text:style-name="WW8Num84">
              <text:list-item>
                <text:p text:style-name="P167"><text:span text:style-name="T20">Si differenzia dalla voce “B. 25”, che prevede il periodo </text:span><text:soft-page-break/><text:span text:style-name="T20">dell’occupazione superiore a 120 gg.</text:span></text:p>
              </text:list-item>
            </text:list>
            <text:list xml:id="list214834065492376" text:continue-list="list36333485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373427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14834795548579" text:continue-list="list3315504721"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698040173"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14834190863133" text:continue-list="list13734272"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14835116645966" text:continue-list="list21483406549237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14833953135690" text:continue-list="list21483419086313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321979968"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39609838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06666379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84090397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1483534834008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886196595"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073427406"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19957782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427441770"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766138222" text:style-name="WW8Num6">
              <text:list-item>
                <text:p text:style-name="P176"><text:span text:style-name="T20">Titolo abilitativo edilizio per il privato: CILA/Permesso di costruire/SCIA in alternativa, “super”, secondo la tipologia del monumento.</text:span></text:p>
              </text:list-item>
            </text:list>
            <text:list xml:id="list214834526085931" text:continue-list="list219957782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2974592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02748423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92453757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831674398"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793183690"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69263102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47886217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282460155"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42584960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65899802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48093860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05219641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889612449"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005733154"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1483452059607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1483534434227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1483480777932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1483540287617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14835208031659"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1483389816610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987971030"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205900886"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1483494393234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37413312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60181888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1483421711727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14281714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8290794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1483505296679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13645749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559194160"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1483553938009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1483591276519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