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8303673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104449839675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9697366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0806543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3780950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104562753174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87077105" text:style-name="WW8Num36">
              <text:list-item>
                <text:p text:style-name="P201"><text:span text:style-name="T29">CILA: art. 6/bis – SCIA art. 37 DPR n. 380/01. </text:span><text:span text:style-name="T20">(O legge regionale).</text:span></text:p>
              </text:list-item>
            </text:list>
            <text:list xml:id="list181045196348947" text:continue-list="list18104562753174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104608375189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8433581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5382302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1044535108944" text:continue-list="list138433581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104530764650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5520189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10450108563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8279334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104552002676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7164018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104628093474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4745857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104642836102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2149661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4882003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104445461056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8557571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1469546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542175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39432060" text:style-name="WW8Num5">
              <text:list-item>
                <text:list>
                  <text:list-item>
                    <text:p text:style-name="P204"><text:span text:style-name="T29">CILA: art. 6/bis DPR n. 380/01. </text:span><text:span text:style-name="T20">(O legge regionale).</text:span></text:p>
                  </text:list-item>
                </text:list>
              </text:list-item>
            </text:list>
            <text:list xml:id="list181044631173851" text:continue-list="list15542175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3817465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92162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7632945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8371623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7921583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1045981361194" text:continue-list="list18104449839675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2068574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7359550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351970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75594588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104546305707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1676994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53661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468739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7251422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1036758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104494705961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336561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104522617504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5755505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36077206" text:style-name="WW8Num84">
              <text:list-item>
                <text:p text:style-name="P167"><text:span text:style-name="T20">Si differenzia dalla voce “B. 25”, che prevede il periodo </text:span><text:soft-page-break/><text:span text:style-name="T20">dell’occupazione superiore a 120 gg.</text:span></text:p>
              </text:list-item>
            </text:list>
            <text:list xml:id="list181046468941008" text:continue-list="list2692162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933941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1046204854547" text:continue-list="list313607720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0246336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1045177923496" text:continue-list="list17933941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1046489293489" text:continue-list="list18104646894100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1045138574450" text:continue-list="list18104517792349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8624691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5045302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7460426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49863823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104565509836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00441729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27877297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1738485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047708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62059862" text:style-name="WW8Num6">
              <text:list-item>
                <text:p text:style-name="P176"><text:span text:style-name="T20">Titolo abilitativo edilizio per il privato: CILA/Permesso di costruire/SCIA in alternativa, “super”, secondo la tipologia del monumento.</text:span></text:p>
              </text:list-item>
            </text:list>
            <text:list xml:id="list181045099061611" text:continue-list="list231738485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1408276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0326441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23853787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9556726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6208106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3273532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1100242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9946147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0004142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2859383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6175619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0712214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227353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212673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104456980024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104515913510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104526052944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104648239540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10458900779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10448262537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160733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6347740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104636124720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7147690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2478829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10457429178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2182708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5520182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104478189405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4045432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21448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104587184398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104605142894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