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6697776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484683214493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484708397293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484571659350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484654094550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484569766667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484701980764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484539495620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484599302703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484676439941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