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6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7" style:family="paragraph" style:parent-style-name="No_20_Spacing">
      <style:paragraph-properties fo:text-align="justify" style:justify-single-word="false"/>
    </style:style>
    <style:style style:name="P28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7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8"><text:span text:style-name="T27"></text:span><text:span text:style-name="T13"> </text:span><text:span text:style-name="T9">Permesso di Costruire, con atto prot. … del ....../....../............</text:span></text:p>
      <text:p text:style-name="P28"><text:span text:style-name="T27"></text:span><text:span text:style-name="T16"> </text:span><text:span text:style-name="T9">SCIA alternativa al Permesso di costruire, con atto prot. … del ....../....../............</text:span></text:p>
      <text:p text:style-name="P28"><text:span text:style-name="T27"></text:span><text:span text:style-name="T16"> </text:span><text:span text:style-name="T9">SCIA propria, con atto prot. … del ....../....../............</text:span></text:p>
      <text:p text:style-name="P28"><text:span text:style-name="T27"></text:span><text:span text:style-name="T16"> </text:span><text:span text:style-name="T9">SCIA normale, ordinaria, con atto prot. … del ....../....../............</text:span></text:p>
      <text:p text:style-name="P28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7">PROGETTO</text:span></text:p>
          </table:table-cell>
          <table:table-cell table:style-name="Table2.A1" office:value-type="string">
            <text:p text:style-name="P26"><text:span text:style-name="T13">...................................................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17">UBICAZIONE DELL’IMMOBILE</text:span></text:p>
          </table:table-cell>
          <table:table-cell table:style-name="Table2.A1" office:value-type="string">
            <text:p text:style-name="P26"><text:span text:style-name="T13">...................................................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17">ESTREMI CATASTALI</text:span></text:p>
          </table:table-cell>
          <table:table-cell table:style-name="Table2.A1" office:value-type="string">
            <text:p text:style-name="P26"><text:span text:style-name="T14">Comune di </text:span><text:span text:style-name="T13">....................................................................................................................</text:span></text:p>
            <text:p text:style-name="P26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1701910932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80306168900212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80307003999509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80306042084940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80305807305309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80306088895193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80306799799258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80306435694140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80307859271499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80305950334577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