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40882206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58715347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51739653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77149070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2647126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61414522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0858764097980" text:continue-list="list362647126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07985182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16978580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75394000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28126770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15134117" text:style-name="WW8Num12">
        <text:list-item>
          <text:p text:style-name="P68">il Presidente della giunta regionale;</text:p>
        </text:list-item>
      </text:list>
      <text:list xml:id="list350713895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29714621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58417678" text:style-name="WW8Num7">
        <text:list-item>
          <text:p text:style-name="P54">Per lavori, realizzati in assenza o difformità dall’autorizzazione paesaggistica, che NON abbiano:</text:p>
        </text:list-item>
      </text:list>
      <text:list xml:id="list288974938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0858061642387" text:continue-list="list15841767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53887720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27163187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600036804" text:style-name="WW8Num20">
              <text:list-item>
                <text:p text:style-name="P11">Restauro e risanamento conservativo</text:p>
              </text:list-item>
            </text:list>
          </table:table-cell>
          <table:table-cell table:style-name="Table4.B4" table:number-columns-spanned="2" office:value-type="string">
            <text:list xml:id="list217743989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11242999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97853873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554413281" text:style-name="WW8Num19">
              <text:list-item>
                <text:p text:style-name="P13">Continuare i lavori nonostante l’ordinanza di sospensione.</text:p>
              </text:list-item>
            </text:list>
          </table:table-cell>
          <table:table-cell table:style-name="Table4.B9" office:value-type="string">
            <text:list xml:id="list18085832142039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808376707" text:style-name="WW8Num17">
              <text:list-item>
                <text:p text:style-name="P84">Ricerche archeologiche</text:p>
              </text:list-item>
            </text:list>
          </table:table-cell>
          <table:table-cell table:style-name="Table4.B10" office:value-type="string">
            <text:list xml:id="list180856945431648" text:continue-list="list18085832142039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085733821306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085820341717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