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uor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67873104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67873104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67873104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67873104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67873104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67873104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67873104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67873104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6787310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6787310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6787310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6787310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6787310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67873104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67873104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67873104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67873104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67873104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67873104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67873104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67873104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67873104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67873104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67873104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67873104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1" meta:non-whitespace-character-count="495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