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4311508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43115085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43115085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43115085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4311508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43115085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43115085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43115085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431150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431150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431150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431150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431150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431150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43115085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43115085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43115085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43115085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43115085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43115085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43115085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43115085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43115085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43115085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43115085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