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57543704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57543704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57543704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57543704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57543704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57543704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5754370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5754370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57543704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57543704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57543704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57543704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57543704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57543704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57543704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57543704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57543704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57543704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