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3412772339" field:type=""/><field:fieldmark-end/><field:fieldmark-start text:name="__Fieldmark__48_3412772339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412772339" field:type=""/><field:fieldmark-end/><field:fieldmark-start text:name="__Fieldmark__59_3412772339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412772339" field:type=""/><field:fieldmark-end/><field:fieldmark-start text:name="__Fieldmark__72_3412772339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412772339" field:type=""/><field:fieldmark-end/><field:fieldmark-start text:name="__Fieldmark__83_3412772339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412772339" field:type=""/><field:fieldmark-end/><field:fieldmark-start text:name="__Fieldmark__94_3412772339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412772339" field:type=""/><field:fieldmark-end/><field:fieldmark-start text:name="__Fieldmark__123_3412772339" field:type=""/><field:fieldmark-end/><field:fieldmark-start text:name="__Fieldmark__125_3412772339" field:type=""/><field:fieldmark-end/><field:fieldmark-start text:name="__Fieldmark__127_3412772339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412772339" field:type=""/><field:fieldmark-end/><field:fieldmark-start text:name="__Fieldmark__135_3412772339" field:type=""/><field:fieldmark-end/><field:fieldmark-start text:name="__Fieldmark__137_3412772339" field:type=""/><field:fieldmark-end/><field:fieldmark-start text:name="__Fieldmark__139_3412772339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412772339" field:type=""/><field:fieldmark-end/><field:fieldmark-start text:name="__Fieldmark__150_3412772339" field:type=""/><field:fieldmark-end/><field:fieldmark-start text:name="__Fieldmark__152_3412772339" field:type=""/><field:fieldmark-end/><field:fieldmark-start text:name="__Fieldmark__154_3412772339" field:type=""/><field:fieldmark-end/><field:fieldmark-start text:name="__Fieldmark__156_3412772339" field:type=""/><field:fieldmark-end/><field:fieldmark-start text:name="__Fieldmark__158_3412772339" field:type=""/><field:fieldmark-end/><text:span text:style-name="T5"> a me intestato</text:span></text:p>
      <text:p text:style-name="P13"><text:span text:style-name="T17"></text:span><field:fieldmark-start text:name="__Fieldmark__163_3412772339" field:type=""/><field:fieldmark-end/><field:fieldmark-start text:name="__Fieldmark__165_3412772339" field:type=""/><field:fieldmark-end/><field:fieldmark-start text:name="__Fieldmark__167_3412772339" field:type=""/><field:fieldmark-end/><field:fieldmark-start text:name="__Fieldmark__169_3412772339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412772339" field:type=""/><field:fieldmark-end/><field:fieldmark-start text:name="__Fieldmark__180_3412772339" field:type=""/><field:fieldmark-end/><field:fieldmark-start text:name="__Fieldmark__182_3412772339" field:type=""/><field:fieldmark-end/><field:fieldmark-start text:name="__Fieldmark__184_3412772339" field:type=""/><field:fieldmark-end/><field:fieldmark-start text:name="__Fieldmark__186_3412772339" field:type=""/><field:fieldmark-end/><field:fieldmark-start text:name="__Fieldmark__188_3412772339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412772339" field:type=""/><field:fieldmark-end/><field:fieldmark-start text:name="__Fieldmark__197_3412772339" field:type=""/><field:fieldmark-end/><field:fieldmark-start text:name="__Fieldmark__199_3412772339" field:type=""/><field:fieldmark-end/><field:fieldmark-start text:name="__Fieldmark__201_3412772339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412772339" field:type=""/><field:fieldmark-end/><field:fieldmark-start text:name="__Fieldmark__209_3412772339" field:type=""/><field:fieldmark-end/><field:fieldmark-start text:name="__Fieldmark__211_3412772339" field:type=""/><field:fieldmark-end/><field:fieldmark-start text:name="__Fieldmark__213_3412772339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412772339" field:type=""/><field:fieldmark-end/><field:fieldmark-start text:name="__Fieldmark__223_3412772339" field:type=""/><field:fieldmark-end/><field:fieldmark-start text:name="__Fieldmark__225_3412772339" field:type=""/><field:fieldmark-end/><field:fieldmark-start text:name="__Fieldmark__227_3412772339" field:type=""/><field:fieldmark-end/><field:fieldmark-start text:name="__Fieldmark__229_3412772339" field:type=""/><field:fieldmark-end/><field:fieldmark-start text:name="__Fieldmark__231_3412772339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412772339" field:type=""/><field:fieldmark-end/><field:fieldmark-start text:name="__Fieldmark__239_3412772339" field:type=""/><field:fieldmark-end/><field:fieldmark-start text:name="__Fieldmark__241_3412772339" field:type=""/><field:fieldmark-end/><field:fieldmark-start text:name="__Fieldmark__243_3412772339" field:type=""/><field:fieldmark-end/><field:fieldmark-start text:name="__Fieldmark__245_3412772339" field:type=""/><field:fieldmark-end/><field:fieldmark-start text:name="__Fieldmark__247_3412772339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412772339" field:type=""/><field:fieldmark-end/><field:fieldmark-start text:name="__Fieldmark__270_3412772339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412772339" field:type=""/><field:fieldmark-end/><field:fieldmark-start text:name="__Fieldmark__278_3412772339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412772339" field:type=""/><field:fieldmark-end/><field:fieldmark-start text:name="__Fieldmark__286_3412772339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412772339" field:type=""/><field:fieldmark-end/><field:fieldmark-start text:name="__Fieldmark__294_3412772339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412772339" field:type=""/><field:fieldmark-end/><field:fieldmark-start text:name="__Fieldmark__304_3412772339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731456767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412772339" field:type=""/><field:fieldmark-end/><field:fieldmark-start text:name="__Fieldmark__352_3412772339" field:type=""/><field:fieldmark-end/><field:fieldmark-start text:name="__Fieldmark__354_3412772339" field:type=""/><field:fieldmark-end/><field:fieldmark-start text:name="__Fieldmark__356_3412772339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412772339" field:type=""/><field:fieldmark-end/><field:fieldmark-start text:name="__Fieldmark__364_3412772339" field:type=""/><field:fieldmark-end/><field:fieldmark-start text:name="__Fieldmark__366_3412772339" field:type=""/><field:fieldmark-end/><field:fieldmark-start text:name="__Fieldmark__368_3412772339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412772339" field:type=""/><field:fieldmark-end/><field:fieldmark-start text:name="__Fieldmark__376_3412772339" field:type=""/><field:fieldmark-end/><field:fieldmark-start text:name="__Fieldmark__378_3412772339" field:type=""/><field:fieldmark-end/><field:fieldmark-start text:name="__Fieldmark__380_3412772339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412772339" field:type=""/><field:fieldmark-end/><field:fieldmark-start text:name="__Fieldmark__388_3412772339" field:type=""/><field:fieldmark-end/><field:fieldmark-start text:name="__Fieldmark__390_3412772339" field:type=""/><field:fieldmark-end/><field:fieldmark-start text:name="__Fieldmark__392_3412772339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