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144146278" field:type=""/><field:fieldmark-end/><field:fieldmark-start text:name="__Fieldmark__48_114414627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144146278" field:type=""/><field:fieldmark-end/><field:fieldmark-start text:name="__Fieldmark__59_114414627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144146278" field:type=""/><field:fieldmark-end/><field:fieldmark-start text:name="__Fieldmark__72_114414627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144146278" field:type=""/><field:fieldmark-end/><field:fieldmark-start text:name="__Fieldmark__83_114414627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144146278" field:type=""/><field:fieldmark-end/><field:fieldmark-start text:name="__Fieldmark__94_114414627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144146278" field:type=""/><field:fieldmark-end/><field:fieldmark-start text:name="__Fieldmark__123_1144146278" field:type=""/><field:fieldmark-end/><field:fieldmark-start text:name="__Fieldmark__125_1144146278" field:type=""/><field:fieldmark-end/><field:fieldmark-start text:name="__Fieldmark__127_114414627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144146278" field:type=""/><field:fieldmark-end/><field:fieldmark-start text:name="__Fieldmark__135_1144146278" field:type=""/><field:fieldmark-end/><field:fieldmark-start text:name="__Fieldmark__137_1144146278" field:type=""/><field:fieldmark-end/><field:fieldmark-start text:name="__Fieldmark__139_114414627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144146278" field:type=""/><field:fieldmark-end/><field:fieldmark-start text:name="__Fieldmark__150_1144146278" field:type=""/><field:fieldmark-end/><field:fieldmark-start text:name="__Fieldmark__152_1144146278" field:type=""/><field:fieldmark-end/><field:fieldmark-start text:name="__Fieldmark__154_1144146278" field:type=""/><field:fieldmark-end/><field:fieldmark-start text:name="__Fieldmark__156_1144146278" field:type=""/><field:fieldmark-end/><field:fieldmark-start text:name="__Fieldmark__158_1144146278" field:type=""/><field:fieldmark-end/><text:span text:style-name="T5"> a me intestato</text:span></text:p>
      <text:p text:style-name="P13"><text:span text:style-name="T17"></text:span><field:fieldmark-start text:name="__Fieldmark__163_1144146278" field:type=""/><field:fieldmark-end/><field:fieldmark-start text:name="__Fieldmark__165_1144146278" field:type=""/><field:fieldmark-end/><field:fieldmark-start text:name="__Fieldmark__167_1144146278" field:type=""/><field:fieldmark-end/><field:fieldmark-start text:name="__Fieldmark__169_114414627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144146278" field:type=""/><field:fieldmark-end/><field:fieldmark-start text:name="__Fieldmark__180_1144146278" field:type=""/><field:fieldmark-end/><field:fieldmark-start text:name="__Fieldmark__182_1144146278" field:type=""/><field:fieldmark-end/><field:fieldmark-start text:name="__Fieldmark__184_1144146278" field:type=""/><field:fieldmark-end/><field:fieldmark-start text:name="__Fieldmark__186_1144146278" field:type=""/><field:fieldmark-end/><field:fieldmark-start text:name="__Fieldmark__188_114414627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144146278" field:type=""/><field:fieldmark-end/><field:fieldmark-start text:name="__Fieldmark__197_1144146278" field:type=""/><field:fieldmark-end/><field:fieldmark-start text:name="__Fieldmark__199_1144146278" field:type=""/><field:fieldmark-end/><field:fieldmark-start text:name="__Fieldmark__201_114414627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144146278" field:type=""/><field:fieldmark-end/><field:fieldmark-start text:name="__Fieldmark__209_1144146278" field:type=""/><field:fieldmark-end/><field:fieldmark-start text:name="__Fieldmark__211_1144146278" field:type=""/><field:fieldmark-end/><field:fieldmark-start text:name="__Fieldmark__213_114414627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144146278" field:type=""/><field:fieldmark-end/><field:fieldmark-start text:name="__Fieldmark__223_1144146278" field:type=""/><field:fieldmark-end/><field:fieldmark-start text:name="__Fieldmark__225_1144146278" field:type=""/><field:fieldmark-end/><field:fieldmark-start text:name="__Fieldmark__227_1144146278" field:type=""/><field:fieldmark-end/><field:fieldmark-start text:name="__Fieldmark__229_1144146278" field:type=""/><field:fieldmark-end/><field:fieldmark-start text:name="__Fieldmark__231_114414627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144146278" field:type=""/><field:fieldmark-end/><field:fieldmark-start text:name="__Fieldmark__239_1144146278" field:type=""/><field:fieldmark-end/><field:fieldmark-start text:name="__Fieldmark__241_1144146278" field:type=""/><field:fieldmark-end/><field:fieldmark-start text:name="__Fieldmark__243_1144146278" field:type=""/><field:fieldmark-end/><field:fieldmark-start text:name="__Fieldmark__245_1144146278" field:type=""/><field:fieldmark-end/><field:fieldmark-start text:name="__Fieldmark__247_114414627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144146278" field:type=""/><field:fieldmark-end/><field:fieldmark-start text:name="__Fieldmark__270_114414627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144146278" field:type=""/><field:fieldmark-end/><field:fieldmark-start text:name="__Fieldmark__278_114414627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144146278" field:type=""/><field:fieldmark-end/><field:fieldmark-start text:name="__Fieldmark__286_114414627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144146278" field:type=""/><field:fieldmark-end/><field:fieldmark-start text:name="__Fieldmark__294_114414627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144146278" field:type=""/><field:fieldmark-end/><field:fieldmark-start text:name="__Fieldmark__304_114414627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5342244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144146278" field:type=""/><field:fieldmark-end/><field:fieldmark-start text:name="__Fieldmark__352_1144146278" field:type=""/><field:fieldmark-end/><field:fieldmark-start text:name="__Fieldmark__354_1144146278" field:type=""/><field:fieldmark-end/><field:fieldmark-start text:name="__Fieldmark__356_114414627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144146278" field:type=""/><field:fieldmark-end/><field:fieldmark-start text:name="__Fieldmark__364_1144146278" field:type=""/><field:fieldmark-end/><field:fieldmark-start text:name="__Fieldmark__366_1144146278" field:type=""/><field:fieldmark-end/><field:fieldmark-start text:name="__Fieldmark__368_114414627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144146278" field:type=""/><field:fieldmark-end/><field:fieldmark-start text:name="__Fieldmark__376_1144146278" field:type=""/><field:fieldmark-end/><field:fieldmark-start text:name="__Fieldmark__378_1144146278" field:type=""/><field:fieldmark-end/><field:fieldmark-start text:name="__Fieldmark__380_114414627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144146278" field:type=""/><field:fieldmark-end/><field:fieldmark-start text:name="__Fieldmark__388_1144146278" field:type=""/><field:fieldmark-end/><field:fieldmark-start text:name="__Fieldmark__390_1144146278" field:type=""/><field:fieldmark-end/><field:fieldmark-start text:name="__Fieldmark__392_114414627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