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133612883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2080589842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2448695297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7" meta:non-whitespace-character-count="483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