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bookmark text:name="_GoBack"/><text:span text:style-name="T1">Comune di Bortigali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2465954857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1374981969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231514828070214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6" meta:non-whitespace-character-count="1550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