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Provincia di Nuor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41969338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41969338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419693388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41969338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41969338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419693388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