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805202865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449450393915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146073791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764715527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8" meta:non-whitespace-character-count="2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