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Hlk484526651"/><text:span text:style-name="T1">Comune di Bortiga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1757194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76157289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4843752709409" text:continue-list="list421757194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