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484526651"/><text:span text:style-name="T1">Comune di Bortiga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2808100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8382830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2321418972182" text:continue-list="list212808100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