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Nuor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109581842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1349127826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012099383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2607483846688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8" meta:non-whitespace-character-count="11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