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uor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592248323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18147357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3195064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9212678442511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3" meta:non-whitespace-character-count="1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