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Nuor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1712149311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91315182981622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3918637067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2" meta:non-whitespace-character-count="87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