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79450064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9301538127303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22057360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30565354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115344857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5" meta:non-whitespace-character-count="15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