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Nuor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683189553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31619334632728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224446410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988767873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5" meta:non-whitespace-character-count="15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