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Nuor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4187839995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65355201402382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067699967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478348943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5" meta:non-whitespace-character-count="15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