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Nuor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117391613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4727052450649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4727490702922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364982782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33763146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8" meta:non-whitespace-character-count="11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