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72DADDE5054A48EE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" style:family="table">
      <style:table-properties style:width="0.7875in" fo:margin-top="0in" fo:margin-bottom="0in" table:align="right" style:writing-mode="lr-tb"/>
    </style:style>
    <style:style style:name="Table1.A" style:family="table-column">
      <style:table-column-properties style:column-width="0.7875in"/>
    </style:style>
    <style:style style:name="Table1.1" style:family="table-row">
      <style:table-row-properties style:min-row-height="0.7875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style:line-height-at-least="0.0835in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5" style:family="paragraph" style:parent-style-name="Standard">
      <style:paragraph-properties fo:text-align="justify" style:justify-single-word="false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P9" style:family="paragraph" style:parent-style-name="Standard">
      <style:paragraph-properties fo:margin-top="0.75in" fo:margin-bottom="0.1665in" loext:contextual-spacing="false" fo:line-height="150%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 fo:orphans="0" fo:widows="0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 style:list-style-name="WWNum1">
      <style:paragraph-properties fo:margin-top="0.0835in" fo:margin-bottom="0.0835in" loext:contextual-spacing="false" fo:line-height="150%" fo:text-align="justify" style:justify-single-word="false">
        <style:tab-stops>
          <style:tab-stop style:position="0.1972in"/>
        </style:tab-stops>
      </style:paragraph-properties>
    </style:style>
    <style:style style:name="P17" style:family="paragraph" style:parent-style-name="Standard" style:list-style-name="">
      <style:paragraph-properties fo:margin-top="0.0835in" fo:margin-bottom="0.0835in" loext:contextual-spacing="false" fo:line-height="150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0" style:family="paragraph" style:parent-style-name="Standard" style:list-style-name="WWNum3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1" style:family="paragraph" style:parent-style-name="Standard" style:list-style-name="WWNum34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4">
      <style:paragraph-properties fo:margin-top="0.0835in" fo:margin-bottom="0.0835in" loext:contextual-spacing="false" fo:text-align="justify" style:justify-single-word="false" fo:orphans="0" fo:widows="0"/>
    </style:style>
    <style:style style:name="P23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5" style:family="paragraph" style:parent-style-name="Standard">
      <style:paragraph-properties fo:margin-top="0.0835in" fo:margin-bottom="0.0835in" loext:contextual-spacing="false" fo:line-height="130%" fo:orphans="0" fo:widows="0"/>
    </style:style>
    <style:style style:name="P26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7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28" style:family="paragraph" style:parent-style-name="Standard" style:list-style-name="">
      <style:paragraph-properties fo:margin-top="0.1665in" fo:margin-bottom="0.1665in" loext:contextual-spacing="false" fo:line-height="150%"/>
    </style:style>
    <style:style style:name="P29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30" style:family="paragraph" style:parent-style-name="Standard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1" style:family="paragraph" style:parent-style-name="Standard" style:list-style-name="">
      <style:paragraph-properties fo:margin-left="0.1972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32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33" style:family="paragraph" style:parent-style-name="Standard" style:master-page-name="Converted6">
      <style:paragraph-properties fo:text-align="justify" style:justify-single-word="false" style:page-number="auto" style:vertical-align="baselin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4" style:family="paragraph" style:parent-style-name="Standard" style:master-page-name="Converted8">
      <style:paragraph-properties fo:text-align="justify" style:justify-single-word="false" style:page-number="auto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5" style:family="paragraph" style:parent-style-name="Standard" style:list-style-name="WWNum1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6" style:family="paragraph" style:parent-style-name="Standard" style:list-style-name="WWNum25">
      <style:paragraph-properties fo:margin-left="0.197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7" style:family="paragraph" style:parent-style-name="Standard" style:list-style-name="WWNum34">
      <style:paragraph-properties fo:margin-top="0.0835in" fo:margin-bottom="0.1665in" loext:contextual-spacing="false" fo:text-align="justify" style:justify-single-word="false"/>
    </style:style>
    <style:style style:name="P38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4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2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3" style:family="paragraph" style:parent-style-name="Corpo_20_del_20_testo">
      <style:paragraph-properties fo:margin-top="0.0835in" fo:margin-bottom="0.0835in" loext:contextual-spacing="false" fo:line-height="150%" fo:padding="0in" fo:border="none"/>
    </style:style>
    <style:style style:name="P44" style:family="paragraph" style:parent-style-name="footnote_20_text" style:master-page-name="Converted2">
      <style:paragraph-properties style:page-number="auto"/>
    </style:style>
    <style:style style:name="P45" style:family="paragraph" style:parent-style-name="footnote_20_text" style:master-page-name="Converted4">
      <style:paragraph-properties fo:text-align="justify" style:justify-single-word="false" style:page-number="auto"/>
    </style:style>
    <style:style style:name="P46" style:family="paragraph" style:parent-style-name="footnote_20_text" style:master-page-name="Converted10">
      <style:paragraph-properties fo:text-align="justify" style:justify-single-word="false" style:page-number="auto"/>
    </style:style>
    <style:style style:name="P47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weight-complex="bold"/>
    </style:style>
    <style:style style:name="T9" style:family="text">
      <style:text-properties style:font-name="Arial" fo:font-size="10pt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Calibri1" style:font-size-asian="10pt" style:font-name-complex="Arial1" style:font-size-complex="10pt"/>
    </style:style>
    <style:style style:name="T11" style:family="text">
      <style:text-properties style:font-name="Arial" fo:font-weight="bold" style:font-name-asian="MS Mincho" style:font-weight-asian="bold" style:font-name-complex="Arial1"/>
    </style:style>
    <style:style style:name="T12" style:family="text">
      <style:text-properties style:font-name="Arial" fo:font-size="8pt" style:font-size-asian="8pt" style:font-name-complex="Arial1" style:font-size-complex="8pt"/>
    </style:style>
    <style:style style:name="T13" style:family="text">
      <style:text-properties style:font-name="Arial" fo:font-size="8pt" style:font-name-asian="Calibri1" style:font-size-asian="8pt" style:language-asian="en" style:country-asian="US" style:font-name-complex="Arial1" style:font-size-complex="8pt"/>
    </style:style>
    <style:style style:name="T14" style:family="text">
      <style:text-properties style:font-name="Arial" fo:font-size="8pt" fo:background-color="#ffffff" loext:char-shading-value="0" style:font-name-asian="Calibri1" style:font-size-asian="8pt" style:language-asian="en" style:country-asian="US" style:font-name-complex="Arial1" style:font-size-complex="8pt"/>
    </style:style>
    <style:style style:name="T15" style:family="text">
      <style:text-properties style:font-name="Arial" fo:font-size="9pt" style:font-name-asian="Calibri1" style:font-size-asian="9pt" style:font-name-complex="Arial1" style:font-size-complex="9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style:font-name="Arial" fo:font-size="5pt" style:font-size-asian="5pt" style:font-size-complex="5pt"/>
    </style:style>
    <style:style style:name="T19" style:family="text">
      <style:text-properties fo:color="#0c0c0f" style:font-name="Arial" fo:font-size="10pt" fo:background-color="#ffffff" loext:char-shading-value="0" style:font-size-asian="10pt" style:font-name-complex="Arial1" style:font-size-complex="10pt" loext:padding="0in" loext:border="none"/>
    </style:style>
    <style:style style:name="T20" style:family="text">
      <style:text-properties fo:color="#0c0c0f" style:font-name="Arial" fo:font-size="10pt" fo:background-color="#ffffff" loext:char-shading-value="0" style:font-name-asian="Calibri1" style:font-size-asian="10pt" style:font-name-complex="Arial1" style:font-size-complex="10pt"/>
    </style:style>
    <style:style style:name="T21" style:family="text">
      <style:text-properties fo:color="#000000" style:font-name="Arial" fo:font-size="10pt" fo:font-weight="bold" style:font-size-asian="10pt" style:font-weight-asian="bold" style:font-name-complex="Arial1" style:font-size-complex="10pt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10pt" style:font-size-asian="10pt" style:font-name-complex="Arial1" style:font-size-complex="10pt" style:font-style-complex="italic" style:font-weight-complex="bold"/>
    </style:style>
    <style:style style:name="T24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5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26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Arial1" style:font-size-asian="10pt" style:font-name-complex="Arial1" style:font-size-complex="9pt"/>
    </style:style>
    <style:style style:name="T28" style:family="text">
      <style:text-properties fo:color="#000000" style:font-name="Arial" fo:font-size="8pt" style:font-name-asian="MS Gothic1" style:font-size-asian="8pt" style:font-name-complex="Arial1" style:font-size-complex="8pt"/>
    </style:style>
    <style:style style:name="T29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30" style:family="text">
      <style:text-properties fo:color="#000000" style:font-name="Arial" fo:font-size="9pt" fo:font-weight="bold" style:font-name-asian="Calibri1" style:font-size-asian="9pt" style:font-weight-asian="bold" style:font-name-complex="Arial1" style:font-size-complex="9pt" style:font-weight-complex="bold"/>
    </style:style>
    <style:style style:name="T31" style:family="text">
      <style:text-properties fo:color="#000000" style:font-name="Arial" fo:font-size="7pt" style:font-size-asian="7pt" style:font-name-complex="Arial1" style:font-size-complex="7pt"/>
    </style:style>
    <style:style style:name="T32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33" style:family="text">
      <style:text-properties fo:color="#000000" style:font-name="Arial" fo:font-size="5pt" style:font-size-asian="5pt" style:font-name-complex="Arial1" style:font-size-complex="5pt"/>
    </style:style>
    <style:style style:name="T3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35" style:family="text">
      <style:text-properties fo:color="#000000" style:font-name="Wingdings" style:font-name-asian="Wingdings2" style:font-name-complex="Wingdings2"/>
    </style:style>
    <style:style style:name="T36" style:family="text">
      <style:text-properties fo:color="#000000" style:font-name="Segoe UI Symbol" style:font-name-asian="MS Gothic1" style:font-name-complex="Segoe UI Symbol1"/>
    </style:style>
    <style:style style:name="T37" style:family="text">
      <style:text-properties fo:color="#000000" style:font-name="MS Gothic" style:font-name-asian="MS Gothic1" style:font-name-complex="MS Gothic1"/>
    </style:style>
    <style:style style:name="T38" style:family="text">
      <style:text-properties fo:background-color="#c0c0c0"/>
    </style:style>
    <style:style style:name="T39" style:family="text">
      <style:text-properties fo:font-weight="bold" style:font-weight-asian="bold"/>
    </style:style>
    <style:style style:name="fr1" style:family="graphic" style:parent-style-name="Frame">
      <style:graphic-properties fo:margin-left="0.0984in" fo:margin-right="0.0984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><draw:frame draw:style-name="fr2" draw:name="Immagine 6" text:anchor-type="char" svg:x="0.0291in" svg:y="-0.202in" svg:width="0.6744in" svg:height="0.8717in" draw:z-index="1"><draw:image xlink:href="Pictures/100002010000017B000001F472DADDE5054A48EE.png" xlink:type="simple" xlink:show="embed" xlink:actuate="onLoad"/><svg:title>logo</svg:title><svg:desc>WebMobile:Bussola:GRAFICA:stemma_demo-01.jpg</svg:desc></draw:frame><text:span text:style-name="T1">Comune di Bortigali</text:span></text:p>
      <text:p text:style-name="P1"><draw:line text:anchor-type="paragraph" draw:z-index="0" draw:name="Connettore 1 1" draw:style-name="gr1" draw:text-style-name="P47" svg:x1="-0.0008in" svg:y1="0.5319in" svg:x2="6.6937in" svg:y2="0.5327in"><text:p/></draw:line><text:span text:style-name="T2">Provincia di Nuoro</text:span></text:p>
      <text:p text:style-name="P9"><draw:frame draw:style-name="fr1" draw:name="Frame1" text:anchor-type="paragraph" svg:y="0.361in" svg:width="0.7874in" draw:z-index="2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3"><text:span text:style-name="T3">Marca</text:span></text:p><text:p text:style-name="P3"><text:span text:style-name="T3">da bollo</text:span></text:p><text:p text:style-name="P3"><text:span text:style-name="T3">€ ..........</text:span></text:p></table:table-cell></table:table-row></table:table></draw:text-box></draw:frame><text:span text:style-name="T11">Settore/Servizio/Ufficio ………………...…........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0"><text:span text:style-name="T6">N. ..........................</text:span></text:p>
            <text:p text:style-name="P11"><text:span text:style-name="T6">Data ...../...../...........</text:span></text:p>
          </table:table-cell>
          <table:table-cell table:style-name="Table2.A1" office:value-type="string">
            <text:p text:style-name="P18"><text:span text:style-name="Strong"><text:span text:style-name="T19">Servizio di n</text:span></text:span><text:span text:style-name="T21">oleggio con conducente </text:span><text:span text:style-name="T22">(Legge 15 gennaio 1992 n. 21)<text:line-break/></text:span><text:span text:style-name="T21">Istanza di rilascio autorizzazione per l'esercizio del servizio di noleggio con conducente </text:span><text:span text:style-name="T24">(art. 8, L. 15 gennaio 1992, n. 21)</text:span></text:p>
          </table:table-cell>
        </table:table-row>
      </table:table>
      <text:p text:style-name="P26"><text:span text:style-name="T5">Allo Sportello Unico Attività Produttive di</text:span><text:span text:style-name="T9"> ....................................................................................................</text:span></text:p>
      <text:p text:style-name="P24"><text:span text:style-name="T26">Il sottoscritto .................................................................. nato a ......................................... il ....../....../............ nazionalità ........................................................................ residente in .............................................................. P.za/Str./Via ........................................................................................................................................... n. ........</text:span></text:p>
      <text:p text:style-name="P13"><text:span text:style-name="T26">Codice Fiscale ................................................................ Telefono ....................................................................</text:span></text:p>
      <text:p text:style-name="P13"><text:span text:style-name="T26">E- mail .................................................................... Casella PEC ......................................................................</text:span></text:p>
      <text:p text:style-name="P43">Ai sensi e per gli effetti dell’art. 8 della L. n. 21/92 <text:span text:style-name="T38">e dell’art. 20 della L. n. 241/1990 (eventuale);</text:span></text:p>
      <text:h text:style-name="P27" text:outline-level="1"><text:span text:style-name="T4">CHIEDE</text:span></text:h>
      <text:h text:style-name="P28" text:outline-level="1"><text:span text:style-name="T4">il rilascio dell’autorizzazione per l'esercizio del servizio di noleggio con conducente, di cui al bando approvato con atto n. ............... del </text:span><text:span text:style-name="T21">....../....../............</text:span><text:span text:style-name="T7">, come da Vs. comunicazione in data </text:span><text:span text:style-name="T22">....../....../............</text:span><text:span text:style-name="T7">, prot. n. ................, </text:span><text:span text:style-name="T10">da esercitarsi con il seguente veicolo: </text:span><text:span text:style-name="T35"></text:span><text:span text:style-name="T28"> </text:span><text:span text:style-name="T20">autovettura,</text:span><text:span text:style-name="T10"> </text:span><text:span text:style-name="T35"></text:span><text:span text:style-name="T28"> </text:span><text:span text:style-name="T20">motocarrozzetta,</text:span><text:span text:style-name="T10"> </text:span><text:span text:style-name="T35"></text:span><text:span text:style-name="T28"> </text:span><text:span text:style-name="T20">natante,</text:span><text:span text:style-name="T10"> </text:span><text:span text:style-name="T35"></text:span><text:span text:style-name="T28"> </text:span><text:span text:style-name="T20">veicoli a trazione animale.</text:span></text:h>
      <text:p text:style-name="P12"><text:span text:style-name="T7">A tal fine, consapevole che chi rilascia una dichiarazione falsa, anche in parte, perde i benefici eventualmente conseguiti, subisce sanzioni penali </text:span><text:span text:style-name="T22">e il divieto di accesso a contributi, finanziamenti ed agevolazioni per un periodo di 2 anni decorrenti da quando l’amministrazione ha adottato l’atto di decadenza; sotto la propria personale responsabilità</text:span><text:span text:style-name="T22"><text:note text:id="ftn1" text:note-class="footnote"><text:note-citation>1</text:note-citation><text:note-body><text:p text:style-name="P44"><text:span text:style-name="footnote_20_reference"><text:span text:style-name="T12"/></text:span><text:span text:style-name="T12"> Ai sensi degli artt. 75 e 76 del D.P.R. n. 445/2000 e s.m.i.</text:span></text:p></text:note-body></text:note></text:span></text:p>
      <text:h text:style-name="P27" text:outline-level="1"><text:span text:style-name="T4">DICHIARA</text:span></text:h>
      <text:list xml:id="list3608283155" text:style-name="WWNum1">
        <text:list-item>
          <text:p text:style-name="P14"><text:span text:style-name="T7">di non aver riportato condanne penali né di essere in qualsiasi altra situazione che impedisca ai sensi della vigente normativa l’esercizio dell’attività (artt. 11, 12 e 92 R.D. 18/06/1931, n° 733, T.U.L.P.S.);</text:span></text:p>
        </text:list-item>
        <text:list-item>
          <text:p text:style-name="P14"><text:span text:style-name="T7">che non sussistono nei propri confronti cause di decadenza o sospensione </text:span><text:span text:style-name="T26">previste dal D.lgs. n. 159/2011, articolo 67;</text:span></text:p>
        </text:list-item>
        <text:list-item>
          <text:h text:style-name="P16" text:outline-level="1"><text:span text:style-name="T35"></text:span> <text:span text:style-name="T7">di essere iscritto al ruolo dei conducenti di veicoli adibiti ad autoservizi pubblici non di linea di cui all’art. 6 della L. 21/92 presso la CCIAA di ......................................; </text:span><text:span text:style-name="T35"></text:span><text:span text:style-name="T8"> di essere iscritto in analogo elenco presso un equipollente Istituto del seguente Stato dell’Unione Europea </text:span><text:span text:style-name="T7">.......................................................</text:span><text:span text:style-name="T8"> e precisamente presso ................................. con iscrizione n. ..............</text:span><text:span text:style-name="T7"> del </text:span><text:span text:style-name="T22">....../....../............</text:span><text:span text:style-name="T6">;</text:span></text:h>
        </text:list-item>
        <text:list-item>
          <text:p text:style-name="P14"><text:span text:style-name="T7">di impegnarsi, prima dell’avvio del servizio:</text:span></text:p>
        </text:list-item>
      </text:list>
      <text:p text:style-name="P30"><text:span text:style-name="T35"></text:span> <text:span text:style-name="T7">ad iscriversi all'albo delle imprese artigiane di cui all'art. 5 della L. 8 agosto 1985, n. 443;</text:span></text:p>
      <text:p text:style-name="P32"><text:span text:style-name="T35"></text:span> <text:span text:style-name="T7">ad associarsi in cooperative di produzione e lavoro, intendendo come tali quelle a proprietà collettiva, ovvero in cooperative di servizi, operanti in conformità alle norme vigenti sulla cooperazione;</text:span></text:p>
      <text:p text:style-name="P30"><text:span text:style-name="T35"></text:span><text:span text:style-name="T36"> </text:span><text:span text:style-name="T7">ad associarsi in consorzio tra imprese artigiane ed in tutte le altre forme previste dalla legge;</text:span></text:p>
      <text:p text:style-name="P32"><text:span text:style-name="T35"></text:span> <text:span text:style-name="T7">ad iscriversi al registro delle imprese quali imprenditore privato che svolge esclusivamente l’attività di noleggio con conducente;</text:span></text:p>
      <text:list xml:id="list190344960925593" text:continue-numbering="true" text:style-name="WWNum1">
        <text:list-item>
          <text:h text:style-name="P14" text:outline-level="1"><text:span text:style-name="T7">di aver acquisito la: </text:span><text:span text:style-name="T35"></text:span><text:span text:style-name="T7"> proprietà, </text:span><text:span text:style-name="T35"></text:span><text:span text:style-name="T7"> disponibilità in leasing del veicolo .......................................................;</text:span></text:h>
        </text:list-item>
        <text:list-item>
          <text:h text:style-name="P14" text:outline-level="1"><text:span text:style-name="T35"></text:span><text:span text:style-name="T7"> di non essere in possesso di licenza per l'esercizio di noleggio veicoli con conducente; </text:span><text:span text:style-name="T35"></text:span><text:span text:style-name="T7"> di essere in possesso di n. ...... <text:s/>licenza/e per l'esercizio di noleggio veicoli con conducente;</text:span></text:h>
        </text:list-item>
        <text:list-item>
          <text:h text:style-name="P14" text:outline-level="1"><text:span text:style-name="T35"></text:span><text:span text:style-name="T7"> di non aver trasferito licenza per l'esercizio di noleggio veicoli con conducente nei cinque anni precedenti;</text:span></text:h>
        </text:list-item>
        <text:list-item>
          <text:h text:style-name="P14" text:outline-level="1"><text:span text:style-name="T7">di non essere in possesso di licenza per l’esercizio del servizio taxi</text:span><text:span text:style-name="T7"><text:note text:id="ftn2" text:note-class="footnote"><text:note-citation>2</text:note-citation><text:note-body><text:p text:style-name="P45"><text:span text:style-name="footnote_20_reference"><text:span text:style-name="T12"/></text:span><text:span text:style-name="T12"> Ai sensi dell’art. 6, c.2 della L. n. 21/1992 «Non è ammesso, in capo ad un medesimo soggetto, il cumulo della licenza per l'esercizio del servizio di taxi e dell'autorizzazione per l'esercizio del servizio di noleggio con conducente” salvo che il servizio di noleggio con conducente, sia esercito con natanti».</text:span></text:p></text:note-body></text:note></text:span><text:span text:style-name="T7">;</text:span></text:h>
        </text:list-item>
        <text:list-item>
          <text:h text:style-name="P14" text:outline-level="1"><text:span text:style-name="T7">che la sede della ditta è sita in questo Comune in P.za/Via/Str. .................................................. n. ..........</text:span><text:span text:style-name="T7"><text:note text:id="ftn3" text:note-class="footnote"><text:note-citation>3</text:note-citation><text:note-body><text:p text:style-name="P33"><text:span text:style-name="footnote_20_reference"><text:span text:style-name="T12"/></text:span><text:span text:style-name="T12"> </text:span><text:span text:style-name="T13">Ai sensi dell’art. 3, c.3 della L. n. 21/1992 «in ragione delle specificità territoriali e delle carenze infrastrutturali, per le sole regioni Sicilia e Sardegna l’autorizzazione rilasciata in un comune della regione è valida sull’intero territorio regionale, entro il quale devono essere situate la sede operativa e almeno una rimessa».</text:span></text:p></text:note-body></text:note></text:span><text:span text:style-name="T7">;</text:span></text:h>
        </text:list-item>
        <text:list-item>
          <text:h text:style-name="P14" text:outline-level="1"><text:span text:style-name="T7">che il locale/l’area da utilizzarsi come sede è di proprietà</text:span><text:span text:style-name="T36"> </text:span><text:span text:style-name="T35"></text:span><text:span text:style-name="T7"> del sottoscritto, </text:span><text:span text:style-name="T35"></text:span><text:span text:style-name="T7"> di .................................... e di averne la disponibilità a titolo di locazione, comodato od altro ..............................................................;</text:span></text:h>
        </text:list-item>
        <text:list-item>
          <text:h text:style-name="P14" text:outline-level="1"><text:span text:style-name="T7">che lo stazionamento dell’autovettura, motocarrozzetta, motoveicolo, autoveicolo o veicolo a trazione animale avverrà all'interno della rimessa, sita in questo Comune Str./Via/P.za ...................................................................................................................................................... <text:s/>n° ........</text:span><text:span text:style-name="T7"><text:note text:id="ftn4" text:note-class="footnote"><text:note-citation>4</text:note-citation><text:note-body><text:p text:style-name="P34"><text:span text:style-name="footnote_20_reference"><text:span text:style-name="T12"/></text:span><text:span text:style-name="T12"> </text:span><text:span text:style-name="T14">Nel servizio di noleggio con conducente è previsto l'obbligo di compilazione e tenuta da parte del conducente di un foglio di servizio in formato elettronico, le cui specifiche sono stabilite dal Ministero delle infrastrutture e dei trasporti con proprio decreto, adottato di concerto con il Ministero dell'interno. Il foglio di servizio in formato elettronico deve riportare:</text:span></text:p><text:p text:style-name="P4"><text:span text:style-name="T14">a) targa del veicolo; b) nome del conducente; c) data, luogo e chilometri di partenza e arrivo; d) orario di inizio servizio, destinazione e orario di fine servizio; e) dati del fruitore del servizio.</text:span></text:p><text:p text:style-name="P5"><text:span text:style-name="T14">Fino all'adozione del decreto di cui al presente comma, il foglio di servizio elettronico è sostituito da una versione cartacea dello stesso, caratterizzato da numerazione progressiva delle singole pagine da compilare, avente i medesimi contenuti previsti per quello in formato elettronico, e da tenere in originale a bordo del veicolo per un periodo non inferiore a quindici giorni, per essere esibito agli organi di controllo, con copia conforme depositata in rimessa.».</text:span></text:p><text:p text:style-name="P5"><text:span text:style-name="T14">«4-bis. In deroga a quanto previsto dal comma 4, l'inizio di un nuovo servizio può avvenire senza il rientro in rimessa, quando sul foglio di servizio sono registrate, sin dalla partenza dalla rimessa o dal pontile d'attracco, più prenotazioni di servizio oltre la prima, con partenza o destinazione all'interno della Provincia o dell'area metropolitana in cui ricade il territorio del Comune che ha rilasciato l'autorizzazione. «Per quanto riguarda le regioni Sicilia e Sardegna, partenze e destinazioni possono ricadere entro l’intero territorio regionale».</text:span></text:p><text:p text:style-name="P5"><text:span text:style-name="T14">«4-ter. Fermo restando quanto previsto dall'articolo 11, comma 3, è in ogni caso consentita la fermata su suolo pubblico durante l'attesa del cliente che ha effettuato la prenotazione del servizio e nel corso dell'effettiva prestazione del servizio stesso.».</text:span></text:p></text:note-body></text:note></text:span><text:span text:style-name="T7">;</text:span></text:h>
        </text:list-item>
        <text:list-item>
          <text:h text:style-name="P14" text:outline-level="1"><text:span text:style-name="T7">che il locale da utilizzarsi come rimessa/pontile di attracco è di proprietà: </text:span><text:span text:style-name="T35"></text:span><text:span text:style-name="T7"> del sottoscritto, </text:span><text:span text:style-name="T35"></text:span><text:span text:style-name="T7"> di ............................................................ e di averne la disponibilità a titolo di locazione, comodato od altro ........................................................;</text:span></text:h>
        </text:list-item>
        <text:list-item>
          <text:h text:style-name="P14" text:outline-level="1"><text:span text:style-name="T7">che il locale/l’area da utilizzarsi come rimessa/pontile di attracco è conforme alle vigenti norme in materia edilizia, urbanistica, igienico-sanitaria, di prevenzione incendi, nonché di quelle sulla destinazione d’uso dei locali e di essere, pertanto, in possesso di: </text:span><text:span text:style-name="T37">☐</text:span><text:span text:style-name="T7"> permesso di costruire n. </text:span><text:bookmark-start text:name="Testo34"/><text:span text:style-name="T7">........................</text:span><text:bookmark-end text:name="Testo34"/><text:span text:style-name="T7"> del ..../..../........ oppure </text:span><text:span text:style-name="T35"></text:span><text:span text:style-name="T7"> D.I.A. </text:span><text:span text:style-name="T35"></text:span><text:span text:style-name="T7"> S.C.I.A. presentata al Suap in data </text:span><text:span text:style-name="T22">....../....../............</text:span><text:span text:style-name="T7"> prot.n. ....................; </text:span><text:span text:style-name="T35"></text:span><text:span text:style-name="T7"> certificato di agibilità del locale n. .................... del </text:span><text:span text:style-name="T22">....../....../............</text:span><text:span text:style-name="T7"> oppure </text:span><text:span text:style-name="T35"></text:span><text:span text:style-name="T7"> estremi della relativa richiesta n. ................ del </text:span><text:span text:style-name="T22">....../....../............</text:span><text:span text:style-name="T7">; </text:span><text:span text:style-name="T35"></text:span><text:span text:style-name="T7"> </text:span><text:span text:style-name="T25">(</text:span><text:span text:style-name="T7">solo in caso di autorimesse di superficie complessiva coperta superiore a 300 m2 e/o locali adibiti al ricovero di natanti di superficie superiore a 500 m2)</text:span><text:span text:style-name="T25"> </text:span><text:span text:style-name="T7">di essere in possesso del Certificato di Prevenzione Incendi n° ................ rilasciato dal Comando Provinciale dei VV.FF. in data </text:span><text:span text:style-name="T22">....../....../............</text:span><text:span text:style-name="T7">;</text:span></text:h>
        </text:list-item>
        <text:list-item>
          <text:h text:style-name="P14" text:outline-level="1"><text:span text:style-name="T7"><text:s/></text:span><text:span text:style-name="T23">ulteriori rimesse ubicate nel territorio di altri comuni della Provincia o area metropolitana in cui ricade il territorio del Comune che ha rilasciato l'autorizzazione ................................................................................</text:span></text:h>
        </text:list-item>
      </text:list>
      <text:h text:style-name="P31" text:outline-level="1"><text:span text:style-name="T23">....................................................................................................................................................................;</text:span><text:span text:style-name="T23"><text:note text:id="ftn5" text:note-class="footnote"><text:note-citation>5</text:note-citation><text:note-body><text:p text:style-name="P46"><text:span text:style-name="footnote_20_reference"><text:span text:style-name="T12"/></text:span><text:span text:style-name="T12"> Ai sensi dell’art. 3, c.3 della L. n. 21/1992 «E' possibile per il vettore disporre di ulteriori rimesse nel territorio di altri comuni della medesima Provincia o area metropolitana in cui ricade il territorio del Comune che ha rilasciato l'autorizzazione, previa comunicazione ai Comuni predetti».</text:span></text:p></text:note-body></text:note></text:span></text:h>
      <text:list xml:id="list190344316996767" text:continue-numbering="true" text:style-name="WWNum1">
        <text:list-item>
          <text:h text:style-name="P35" text:outline-level="1"><text:span text:style-name="T7">che il veicolo, targato ........................, è dotato di carta di circolazione riportante l’immatricolazione del veicolo come automezzo specificatamante destinato al noleggio con conducente, di cui all’art. 85, c.3 del D.l.gs. n. 285/92, rilasciata dalla Motorizzazione Civile di .................................... in data ..../..../........;</text:span></text:h>
        </text:list-item>
        <text:list-item>
          <text:h text:style-name="P35" text:outline-level="1"><text:span text:style-name="T7">di impegnarsi ad osservare le disposizioni della L. 21/92 sul servizio di noelggio con conducente;</text:span></text:h>
        </text:list-item>
        <text:list-item>
          <text:h text:style-name="P35" text:outline-level="1"><text:span text:style-name="T7">di essere assicurato per la responsabilità civile nei confronti di persone o cose, compresi i terzi trasportati, come da polizza n. .................. del </text:span><text:span text:style-name="T22">....../....../............</text:span><text:span text:style-name="T7"> della Compagnia .................................... per i segunti massimali .....................................................;</text:span></text:h>
        </text:list-item>
        <text:list-item>
          <text:h text:style-name="P35" text:outline-level="1"><text:span text:style-name="T9">di prestare il consenso al trattamento dei dati personali per l'espletamento della presente procedura;</text:span></text:h>
        </text:list-item>
        <text:list-item>
          <text:h text:style-name="P35" text:outline-level="1"><text:span text:style-name="T26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h text:style-name="P27" text:outline-level="1"><text:span text:style-name="T4">CONTESTUALMENTE CHIEDE</text:span></text:h>
      <text:list xml:id="list1823056306" text:style-name="WWNum25">
        <text:list-item>
          <text:h text:style-name="P36" text:outline-level="1"><text:span text:style-name="T7">il rilascio del contrassegno con la scritta "noleggio", da posizionare all'interno del parabrezza anteriore e sul lunotto posteriore del veicolo;</text:span></text:h>
        </text:list-item>
        <text:list-item>
          <text:h text:style-name="P36" text:outline-level="1"><text:span text:style-name="T7">il rilascio della targa recante la dicitura "NCC", lo stemma del Comune e il numero progressivo dell’autorizzazione.</text:span></text:h>
        </text:list-item>
      </text:list>
      <text:p text:style-name="P29"><text:span text:style-name="T26">Data </text:span><text:span text:style-name="T22">....../....../............</text:span></text:p>
      <text:p text:style-name="P25"><text:span text:style-name="T27">Documento firmato digitalmente ai sensi delle vigenti disposizioni di legge.</text:span></text:p>
      <text:p text:style-name="P19"><text:span text:style-name="T4">Documentazione allegata all’Istanza (a pena di irricevibilità):</text:span></text:p>
      <text:list xml:id="list97611861" text:style-name="WWNum34">
        <text:list-item>
          <text:p text:style-name="P20"><text:span text:style-name="T7">quietanza di versamento diritti di segreteria (qualora previsti);</text:span></text:p>
        </text:list-item>
        <text:list-item>
          <text:p text:style-name="P21"><text:span text:style-name="T7">marca da bollo dell’importo di Euro ................;</text:span></text:p>
        </text:list-item>
        <text:list-item>
          <text:p text:style-name="P22"><text:span text:style-name="T26">copia documento di identità;</text:span></text:p>
        </text:list-item>
        <text:list-item>
          <text:p text:style-name="P21"><text:span text:style-name="T7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1"><text:span text:style-name="T7">procura speciale (solo per le pratiche presentate on-line da un soggetto intermediario);</text:span></text:p>
        </text:list-item>
        <text:list-item>
          <text:p text:style-name="P21"><text:span text:style-name="T7">planimetria dei locali in scala 1:100 con indicazione della destinazione d’uso dei locali di rimessa;</text:span></text:p>
        </text:list-item>
        <text:list-item>
          <text:p text:style-name="P21"><text:span text:style-name="T7">certificato di prevenzione incendi rilasciato dal competente comando dei vigili del fuoco o SCIA sostitutiva, in caso di autorimessa di superficie complessiva coperta superiore a 300 m2 e/o locali adibiti al ricovero di natanti di superficie superiore a 500 m2;</text:span></text:p>
        </text:list-item>
        <text:list-item>
          <text:p text:style-name="P21"><text:span text:style-name="T7">valutazione previsionale di impatto acustico, se installati impianti e/o macchinari rumorosi (es. condizionatori, ponti di sollevamento, ecc);</text:span></text:p>
        </text:list-item>
        <text:list-item>
          <text:p text:style-name="P21"><text:span text:style-name="T7">documentazione attestante la disponibilità del veicolo da adibire al servizio NCC;</text:span></text:p>
        </text:list-item>
        <text:list-item>
          <text:p text:style-name="P37"><text:span text:style-name="T7">documentazione che attesti di essere assicurato per la responsabilità civile nei confronti di persone o cose, compresi i terzi trasportati;</text:span></text:p>
        </text:list-item>
      </text:list>
      <table:table table:name="Table4" table:style-name="Table4">
        <table:table-column table:style-name="Table4.A"/>
        <text:soft-page-break/>
        <table:table-row table:style-name="Table4.1">
          <table:table-cell table:style-name="Table4.A1" office:value-type="string">
            <text:p text:style-name="P38"><text:span text:style-name="T30">INFORMATIVA PRIVACY</text:span></text:p>
          </table:table-cell>
        </table:table-row>
        <table:table-row table:style-name="Table4.1">
          <table:table-cell table:style-name="Table4.A1" office:value-type="string">
            <text:h text:style-name="P23" text:outline-level="1"><text:span text:style-name="T15">Il trattamento dei dati avviene per finalità connesse all’istruttoria dell’istanza di rilascio dell’autorizzazione per l'esercizio del servizio di noleggio con conducente.</text:span></text:h>
            <text:p text:style-name="P18"><text:span text:style-name="T15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8"><text:span text:style-name="T15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MS Gothic" svg:font-family="'MS Gothic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1" svg:font-family="'MS Gothic'" style:font-family-generic="system" style:font-pitch="variable"/>
    <style:font-face style:name="MS Mincho" svg:font-family="'MS Mincho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special" style:family="tex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style:font-name-complex="Courier New1" style:font-family-complex="'Courier New'" style:font-family-generic-complex="system" style:font-pitch-complex="variable"/>
    </style:style>
    <style:style style:name="ListLabel_20_76" style:display-name="ListLabel 76" style:family="text">
      <style:text-properties style:font-name-complex="Courier New1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Courier New1" style:font-family-complex="'Courier New'" style:font-family-generic-complex="system" style:font-pitch-complex="variable"/>
    </style:style>
    <style:style style:name="ListLabel_20_78" style:display-name="ListLabel 78" style:family="text">
      <style:text-properties style:font-name-complex="Courier New1" style:font-family-complex="'Courier New'" style:font-family-generic-complex="system" style:font-pitch-complex="variable"/>
    </style:style>
    <style:style style:name="ListLabel_20_79" style:display-name="ListLabel 79" style:family="text">
      <style:text-properties style:font-name-complex="Courier New1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Courier New1" style:font-family-complex="'Courier New'" style:font-family-generic-complex="system" style:font-pitch-complex="variable"/>
    </style:style>
    <style:style style:name="ListLabel_20_81" style:display-name="ListLabel 81" style:family="text">
      <style:text-properties style:font-name-complex="Courier New1" style:font-family-complex="'Courier New'" style:font-family-generic-complex="system" style:font-pitch-complex="variable"/>
    </style:style>
    <style:style style:name="ListLabel_20_82" style:display-name="ListLabel 82" style:family="text">
      <style:text-properties style:font-name-complex="Courier New1" style:font-family-complex="'Courier New'" style:font-family-generic-complex="system" style:font-pitch-complex="variable"/>
    </style:style>
    <style:style style:name="ListLabel_20_83" style:display-name="ListLabel 83" style:family="text">
      <style:text-properties style:font-name-complex="Courier New1" style:font-family-complex="'Courier New'" style:font-family-generic-complex="system" style:font-pitch-complex="variable"/>
    </style:style>
    <style:style style:name="ListLabel_20_84" style:display-name="ListLabel 84" style:family="text">
      <style:text-properties style:font-name-complex="Courier New1" style:font-family-complex="'Courier New'" style:font-family-generic-complex="system" style:font-pitch-complex="variable"/>
    </style:style>
    <style:style style:name="ListLabel_20_85" style:display-name="ListLabel 85" style:family="text">
      <style:text-properties style:font-name-complex="Courier New1" style:font-family-complex="'Courier New'" style:font-family-generic-complex="system" style:font-pitch-complex="variable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ListLabel_20_89" style:display-name="ListLabel 89" style:family="text">
      <style:text-properties style:font-name-complex="Courier New1" style:font-family-complex="'Courier New'" style:font-family-generic-complex="system" style:font-pitch-complex="variable"/>
    </style:style>
    <style:style style:name="ListLabel_20_90" style:display-name="ListLabel 90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1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1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1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1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8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8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4">
      <text:list-level-style-bullet text:level="1" text:style-name="ListLabel_20_8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8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8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9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size-asian="7pt" style:language-asian="en" style:country-asian="US" style:font-name-complex="Arial1" style:font-size-complex="7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866700.O.3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10-09-17T14:35:00</meta:print-date>
    <meta:creation-date>2019-05-28T08:51:00</meta:creation-date>
    <dc:date>2020-08-13T12:48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2" meta:paragraph-count="76" meta:word-count="1703" meta:character-count="13068" meta:non-whitespace-character-count="1146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