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56156938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57788318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966458637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33775018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4" meta:non-whitespace-character-count="1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