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bookmark-start text:name="_Toc472244495"/><text:span text:style-name="T1">Comune di Bortigali</text:span></text:p>
      <text:p text:style-name="P1"><text:span text:style-name="T3">Provincia di Nuor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5512717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89923813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89923813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89923813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89923813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