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7552390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19143494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083105062922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14039912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66835295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91670529" text:style-name="WWNum5">
        <text:list-item>
          <text:p text:style-name="P36"><text:span text:style-name="T28">di impegnarsi a comunicare ogni variazione di stati/fatti/condizioni e titolarità rispetto a quanto dichiarato;</text:span></text:p>
        </text:list-item>
      </text:list>
      <text:list xml:id="list210830286104513" text:continue-list="list114039912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2256962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0831413629175" text:continue-list="list21083028610451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0830954168616" text:continue-list="list147552390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0830181128729" text:continue-list="list21083141362917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0831384110529" text:continue-list="list3791670529" text:style-name="WWNum5">
        <text:list-item>
          <text:p text:style-name="P44"><text:span text:style-name="T28">di impegnarsi a comunicare ogni variazione di stati/fatti/condizioni rispetto a quanto dichiarato;</text:span></text:p>
        </text:list-item>
      </text:list>
      <text:list xml:id="list210829756300504" text:continue-list="list21083018112872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87546950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66012560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