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63647270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26482510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76496531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95523397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4613908570889" text:continue-list="list176496531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1335804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4613106007728" text:continue-list="list326482510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04466537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