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82775705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09821623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43421361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46891911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5541009895079" text:continue-list="list143421361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51185101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5541347668688" text:continue-list="list409821623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35411640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