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9488007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0759081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88591358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4217909245476" text:continue-list="list419488007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6424311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