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686334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3324845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7774309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507377069570" text:continue-list="list9686334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97877366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