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1141839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41916159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56799945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70427170122559" text:continue-list="list171141839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85175518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