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7955978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001988772731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001963506125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57219435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6037271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001929520693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0019106024174" text:continue-list="list57219435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001894634152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6676973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6500990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1221034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