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47849512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521524065546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6521469928505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48817113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7951776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521381628899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5215168982541" text:continue-list="list348817113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521446510092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46495515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13204709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03192383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