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8172897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560173885116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560296586573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3559340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560175998606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5601586204205" text:continue-list="list21560296586573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560164622264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71949244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6002292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65130816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00829419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