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55352738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501570637910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501573977593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5893659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501701726059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5015681619715" text:continue-list="list16501573977593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501646406908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2324083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0514963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5415524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7012843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