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tigali</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7099946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546749452"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02061352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422535141973" text:continue-list="list277099946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21105353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