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8864902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1929419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96745772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93712381241215" text:continue-list="list248864902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831356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