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141459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22583608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85580764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30202392134331" text:continue-list="list22141459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768516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