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36279661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61757490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90793857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4604361689795" text:continue-list="list236279661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6179655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