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1647179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1425407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2119432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0160147817668" text:continue-list="list421647179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66171303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