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12231679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9292968886301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9292963157278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9293038020866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9293065479723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9292903879673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9292985835643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27954447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70646732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45404152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9452982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09256657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