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5156787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42879233792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42780437344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42822048327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42938554277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42879124155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42818478220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83545323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5087754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84681707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3973280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2778839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