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ortigali</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824425263"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907205192"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4097186748"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393654610" text:style-name="WWNum4">
        <text:list-item>
          <text:p text:style-name="P35"><text:span text:style-name="T36">di impegnarsi a comunicare ogni variazione di stati/fatti/condizioni e titolarità rispetto a quanto dichiarato;</text:span></text:p>
        </text:list-item>
      </text:list>
      <text:list xml:id="list2718193773"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9093774681830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926579570"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90936955731687" text:continue-list="list2824425263"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90937049443926" text:continue-list="list92657957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90937982698805"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90937850889651"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90936795270346" text:continue-list="list190936955731687"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90937824382375" text:continue-list="list19093785088965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90937262659469"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7" meta:non-whitespace-character-count="150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