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6074093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2352498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7169397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91964215" text:style-name="WWNum4">
        <text:list-item>
          <text:p text:style-name="P35"><text:span text:style-name="T36">di impegnarsi a comunicare ogni variazione di stati/fatti/condizioni e titolarità rispetto a quanto dichiarato;</text:span></text:p>
        </text:list-item>
      </text:list>
      <text:list xml:id="list5468484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150720214149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76397542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1506670641208" text:continue-list="list46074093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1506591063582" text:continue-list="list27639754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15059081584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150630477783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1507277627540" text:continue-list="list23150667064120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1506291200018" text:continue-list="list2315063047778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150609285135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