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74072875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10828988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930973283" text:style-name="WWNum4">
        <text:list-item>
          <text:p text:style-name="P28"><text:span text:style-name="T11">di impegnarsi a comunicare ogni variazione di stati/fatti/condizioni e titolarità rispetto a quanto dichiarato;</text:span></text:p>
        </text:list-item>
      </text:list>
      <text:list xml:id="list230450498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552683502304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4001514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5526146981808" text:continue-list="list374072875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5526739582065" text:continue-list="list204001514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5526695209327" text:continue-list="list18552614698180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5525282741150" text:continue-list="list18552673958206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5525633376021" text:continue-list="list18552669520932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5526660171894" text:continue-list="list1855252827411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552547385132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