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85374298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63850490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230296302" text:style-name="WWNum4">
        <text:list-item>
          <text:p text:style-name="P28"><text:span text:style-name="T11">di impegnarsi a comunicare ogni variazione di stati/fatti/condizioni e titolarità rispetto a quanto dichiarato;</text:span></text:p>
        </text:list-item>
      </text:list>
      <text:list xml:id="list59258005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151209576667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99317547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1512063882882" text:continue-list="list85374298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1511101784960" text:continue-list="list99317547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1510953918837" text:continue-list="list23151206388288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1512583615150" text:continue-list="list23151110178496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1511598169135" text:continue-list="list2315109539188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1511964960909" text:continue-list="list2315125836151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151201711982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